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realiseren van een mountainbike parcours, Haarweg, kadastraal H 781, 4205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Haarweg, kadastraal H 781, 4205 NC</text:span> (verzonden 9/7 '19) </text:p>
            <text:p text:style-name="common-al">het tijdelijk realiseren van een mountainbike parcours, activiteit aanleg wro</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1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1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60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0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0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45 429132</meta:user-defined>
    <meta:user-defined meta:name="DC.title">Verleende omgevingsvergunning, tijdelijk realiseren van een mountainbike parcours, Haarweg, kadastraal H 781, 4205 NC, Gorinchem</meta:user-defined>
    <meta:user-defined meta:name="OVERHEID.PostcodeHuisnummer/OVERHEIDop.postcodeHuisnummer">4205NC 5</meta:user-defined>
    <meta:user-defined meta:name="OVERHEIDop.straatnaam">Haarweg</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609</meta:user-defined>
    <meta:user-defined meta:name="OVERHEIDop.GmbID/DC.identifier">gmb-2019-175609</meta:user-defined>
    <meta:user-defined meta:name="OVERHEIDop.versieInformatie"/>
  </office:meta>
</office:document-meta>
</file>