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replay wedstrijd SVV-Heerenveen op het sportpark Harga, Trimpad 14 te Schiedam op 25 augustus 2019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replay wedstrijd SVV-Heerenveen op het Sportpark Harga, Trimpad 14 te Schiedam op 25 augustus 2019 van 12.00 uur tot 18.00 uur.</text:p>
            <text:p text:style-name="common-al">Voorafgaand aan de replay wedstrijd, begint om 14.30 uur, is er een voorwedstrijd van de jeugd van SVV. Daarnaast is er een muziekprogramma (optreden Brassband Earthquake en DJ Arne van der Zande). Afsluitend is een barbecue voor genodigde.</text:p>
            <text:p text:style-name="common-al">Vanaf 17 jul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replay wedstrijd SVV-Heerenv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60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0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0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034.56 437298.22</meta:user-defined>
    <meta:user-defined meta:name="DC.title">Aanvraag vergunning evenement replay wedstrijd SVV-Heerenveen op het sportpark Harga, Trimpad 14 te Schiedam op 25 augustus 2019 van 12.00 uur tot 18.00 uur</meta:user-defined>
    <meta:user-defined meta:name="OVERHEID.PostcodeHuisnummer/OVERHEIDop.postcodeHuisnummer">3118</meta:user-defined>
    <meta:user-defined meta:name="OVERHEIDop.woonplaats">Schiedam</meta:user-defined>
    <meta:user-defined meta:name="DCTERMS.W3CDTF/DCTERMS.available">2019-07-16</meta:user-defined>
    <meta:user-defined meta:name="DCTERMS.W3CDTF/OVERHEIDop.jaargang">2019</meta:user-defined>
    <meta:user-defined meta:name="OVERHEIDop.publicationIssue">175608</meta:user-defined>
    <meta:user-defined meta:name="OVERHEIDop.GmbID/DC.identifier">gmb-2019-175608</meta:user-defined>
    <meta:user-defined meta:name="OVERHEIDop.versieInformatie"/>
  </office:meta>
</office:document-meta>
</file>