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vergunningvrij), plaatsen van een garage/berging, De   Ridderskamp 17, 4184 EX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plaatsen van een garage/berging, De   Ridderskamp 17, 4184 EX, in Opijnen (4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60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3054</meta:user-defined>
    <dc:language>nl</dc:language>
    <meta:user-defined meta:name="OVERHEID.EPSG28992/DC.spatial">148947 426931</meta:user-defined>
    <meta:user-defined meta:name="DC.title">Verleende omgevingsvergunning (vergunningvrij), plaatsen van een garage/berging, De   Ridderskamp 17, 4184 EX, Opijnen</meta:user-defined>
    <meta:user-defined meta:name="OVERHEID.PostcodeHuisnummer/OVERHEIDop.postcodeHuisnummer">4184EX 17</meta:user-defined>
    <meta:user-defined meta:name="OVERHEIDop.straatnaam">De Ridderskamp</meta:user-defined>
    <meta:user-defined meta:name="OVERHEIDop.woonplaats">Opijn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00</meta:user-defined>
    <meta:user-defined meta:name="OVERHEIDop.GmbID/DC.identifier">gmb-2019-175600</meta:user-defined>
    <meta:user-defined meta:name="OVERHEIDop.versieInformatie"/>
  </office:meta>
</office:document-meta>
</file>