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warteweg 9 (Appelhof/ Mandarijnlaan)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81169, Zwarteweg 9 (Appelhof/ Mandarijnlaan) te Noordwijk, het bouwen van 42 studio's/ slaapruimten voor ouderen 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59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81169</meta:user-defined>
    <meta:user-defined meta:name="DCTERMS.abstract">het bouwen van 42 studio's/ slaapruimten voor ouderen </meta:user-defined>
    <dc:language>nl</dc:language>
    <meta:user-defined meta:name="OVERHEID.EPSG28992/DC.spatial">89840 470548</meta:user-defined>
    <meta:user-defined meta:name="DC.title">Verlengingsbesluit - Zwarteweg 9 (Appelhof/ Mandarijnlaan)  te Noordwijk</meta:user-defined>
    <meta:user-defined meta:name="OVERHEID.PostcodeHuisnummer/OVERHEIDop.postcodeHuisnummer">2201AC</meta:user-defined>
    <meta:user-defined meta:name="OVERHEIDop.straatnaam">Zwarteweg</meta:user-defined>
    <meta:user-defined meta:name="OVERHEIDop.woonplaats">Noord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94</meta:user-defined>
    <meta:user-defined meta:name="OVERHEIDop.GmbID/DC.identifier">gmb-2019-175594</meta:user-defined>
    <meta:user-defined meta:name="OVERHEIDop.versieInformatie"/>
  </office:meta>
</office:document-meta>
</file>