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Polenweg 6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januari 2019 een besluit genomen op de aanvraag met zaaknummer <text:span text:style-name="nadrukvet">W-AOV180495 </text:span>voor het uitbreiden van een pand op de locatie <text:span text:style-name="nadrukvet">Polenweg 6 in Terneuzen</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22 januar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januar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55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Polenweg 6 Terneu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7559</meta:user-defined>
    <meta:user-defined meta:name="OVERHEIDop.GmbID/DC.identifier">gmb-2019-17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8AP 6</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909.62 370828.98</meta:user-defined>
    <meta:user-defined meta:name="OVERHEIDop.versieInformatie"/>
  </office:meta>
</office:document-meta>
</file>