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plaatsen van een houten overkapping, Bezander 2, 4161BR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houten overkapping, Bezander 2, 4161BR, in Heukelum  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736</meta:user-defined>
    <dc:language>nl</dc:language>
    <meta:user-defined meta:name="OVERHEID.EPSG28992/DC.spatial">133023 431520</meta:user-defined>
    <meta:user-defined meta:name="DC.title">Verleende omgevingsvergunning,    plaatsen van een houten overkapping, Bezander 2, 4161BR, Heukelum</meta:user-defined>
    <meta:user-defined meta:name="OVERHEID.PostcodeHuisnummer/OVERHEIDop.postcodeHuisnummer">4161BR 2</meta:user-defined>
    <meta:user-defined meta:name="OVERHEIDop.straatnaam">Bezander</meta:user-defined>
    <meta:user-defined meta:name="OVERHEIDop.woonplaats">Heukel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89</meta:user-defined>
    <meta:user-defined meta:name="OVERHEIDop.GmbID/DC.identifier">gmb-2019-175589</meta:user-defined>
    <meta:user-defined meta:name="OVERHEIDop.versieInformatie"/>
  </office:meta>
</office:document-meta>
</file>