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gelplei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9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twee containers en plantenbakken ten behoeve van een tijdelijke</text:p>
            <text:p text:style-name="common-al">
            <text:span text:style-name="nadrukvet">Locatie: Vogelplein Dordrecht</text:span>
          </text:p>
            <text:p text:style-name="common-al">Datum besluit: 22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5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gelplei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57</meta:user-defined>
    <meta:user-defined meta:name="OVERHEIDop.GmbID/DC.identifier">gmb-2019-17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506.13 424864.68</meta:user-defined>
    <meta:user-defined meta:name="OVERHEIDop.versieInformatie"/>
  </office:meta>
</office:document-meta>
</file>