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plein 34, 2019-04643, realiseren aanbouw achtertuin achtergevel, ontheffing handelen in strijd met regels ruimtelijke ordening, verzonden 10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56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445 487662</meta:user-defined>
    <meta:user-defined meta:name="DC.title">Haarlem, verlengen beslistermijn Houtplein 34, 2019-04643, realiseren aanbouw achtertuin achtergevel, ontheffing handelen in strijd met regels ruimtelijke ordening, verzonden 10 juli 2019</meta:user-defined>
    <meta:user-defined meta:name="OVERHEID.PostcodeHuisnummer/OVERHEIDop.postcodeHuisnummer">2012DH 32d</meta:user-defined>
    <meta:user-defined meta:name="OVERHEIDop.straatnaam">Houtplein</meta:user-defined>
    <meta:user-defined meta:name="OVERHEIDop.woonplaats">Haarle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68</meta:user-defined>
    <meta:user-defined meta:name="OVERHEIDop.GmbID/DC.identifier">gmb-2019-175568</meta:user-defined>
    <meta:user-defined meta:name="OVERHEIDop.versieInformatie"/>
  </office:meta>
</office:document-meta>
</file>