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 (Giraffelaan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81339,  (Giraffelaan) te Noordwijk, het bouwen van 51 studio's voor jonger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556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81339</meta:user-defined>
    <meta:user-defined meta:name="DCTERMS.abstract">het bouwen van 51 studio's voor jongeren </meta:user-defined>
    <dc:language>nl</dc:language>
    <meta:user-defined meta:name="DC.title">Verlengingsbesluit -  (Giraffelaan) te Noordwijk</meta:user-defined>
    <meta:user-defined meta:name="OVERHEID.PostcodeHuisnummer/OVERHEIDop.postcodeHuisnummer">2201ZE 4a</meta:user-defined>
    <meta:user-defined meta:name="OVERHEIDop.straatnaam">Giraffelaan</meta:user-defined>
    <meta:user-defined meta:name="OVERHEIDop.woonplaats">Noordwij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66</meta:user-defined>
    <meta:user-defined meta:name="OVERHEIDop.GmbID/DC.identifier">gmb-2019-175566</meta:user-defined>
    <meta:user-defined meta:name="OVERHEID.EPSG28992/DC.spatial">89264 470876</meta:user-defined>
    <meta:user-defined meta:name="OVERHEIDop.versieInformatie"/>
  </office:meta>
</office:document-meta>
</file>