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bedrijfsbebouwing/-woning voor de   huisvesting van arbeidsmigranten, Steenweg 73a, 4181A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gebruiken van bedrijfsbebouwing/-woning voor de   huisvesting van arbeidsmigranten, Steenweg 73a, 4181AK, in Waardenburg   (8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795</meta:user-defined>
    <dc:language>nl</dc:language>
    <meta:user-defined meta:name="OVERHEID.EPSG28992/DC.spatial">146734 427815</meta:user-defined>
    <meta:user-defined meta:name="DC.title">Aanvraag omgevingsvergunning, gebruiken van bedrijfsbebouwing/-woning voor de   huisvesting van arbeidsmigranten, Steenweg 73a, 4181AK, Waardenburg</meta:user-defined>
    <meta:user-defined meta:name="OVERHEID.PostcodeHuisnummer/OVERHEIDop.postcodeHuisnummer">4181AK 73a</meta:user-defined>
    <meta:user-defined meta:name="OVERHEIDop.straatnaam">Steenweg</meta:user-defined>
    <meta:user-defined meta:name="OVERHEIDop.woonplaats">Waarden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64</meta:user-defined>
    <meta:user-defined meta:name="OVERHEIDop.GmbID/DC.identifier">gmb-2019-175564</meta:user-defined>
    <meta:user-defined meta:name="OVERHEIDop.versieInformatie"/>
  </office:meta>
</office:document-meta>
</file>