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de grootte van de berging, Veerdam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aanpassen van de grootte van de berging, Veerdam,   Perceel:DEI00 N 00255 G 0000, in Rumpt (7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5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712</meta:user-defined>
    <dc:language>nl</dc:language>
    <meta:user-defined meta:name="OVERHEID.EPSG28992/DC.spatial">139193 432840</meta:user-defined>
    <meta:user-defined meta:name="DC.title">Aanvraag omgevingsvergunning, aanpassen van de grootte van de berging, Veerdam, Rumpt</meta:user-defined>
    <meta:user-defined meta:name="OVERHEID.PostcodeHuisnummer/OVERHEIDop.postcodeHuisnummer">4156</meta:user-defined>
    <meta:user-defined meta:name="OVERHEIDop.straatnaam">Veerdam</meta:user-defined>
    <meta:user-defined meta:name="OVERHEIDop.woonplaats">Rump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59</meta:user-defined>
    <meta:user-defined meta:name="OVERHEIDop.GmbID/DC.identifier">gmb-2019-175559</meta:user-defined>
    <meta:user-defined meta:name="OVERHEIDop.versieInformatie"/>
  </office:meta>
</office:document-meta>
</file>