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aupark 25, 2019-04130, bouwen aanbouw onder serre en wijzigen erfafscheiding, activiteit monument, verzonden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55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64 489026</meta:user-defined>
    <meta:user-defined meta:name="DC.title">Haarlem, verlengen beslistermijn Kenaupark 25, 2019-04130, bouwen aanbouw onder serre en wijzigen erfafscheiding, activiteit monument, verzonden 10 juli 2019</meta:user-defined>
    <meta:user-defined meta:name="OVERHEID.PostcodeHuisnummer/OVERHEIDop.postcodeHuisnummer">2011MR 25</meta:user-defined>
    <meta:user-defined meta:name="OVERHEIDop.straatnaam">Kenaupark</meta:user-defined>
    <meta:user-defined meta:name="OVERHEIDop.woonplaats">Haarle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57</meta:user-defined>
    <meta:user-defined meta:name="OVERHEIDop.GmbID/DC.identifier">gmb-2019-175557</meta:user-defined>
    <meta:user-defined meta:name="OVERHEIDop.versieInformatie"/>
  </office:meta>
</office:document-meta>
</file>