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xploitatievergunning, Tiba Restaurant, Koningin Wilhelminalaan 72, 4205 E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Koningin Wilhelminalaan 72</text:span>, <text:span text:style-name="nadrukvet">4205 EZ</text:span> (ingekomen 4/7 ’19) </text:p>
            <text:p text:style-name="common-al">Exploitatievergunning inzake Tiba Restaurant, Koningin Wilhelminalaan 72</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55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5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5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5967 428110</meta:user-defined>
    <meta:user-defined meta:name="DC.title">Aanvraag APV-vergunning, exploitatievergunning, Tiba Restaurant, Koningin Wilhelminalaan 72, 4205 EZ, Gorinchem</meta:user-defined>
    <meta:user-defined meta:name="OVERHEID.PostcodeHuisnummer/OVERHEIDop.postcodeHuisnummer">4205EZ 72a</meta:user-defined>
    <meta:user-defined meta:name="OVERHEIDop.straatnaam">Koningin Wilhelminalaan</meta:user-defined>
    <meta:user-defined meta:name="OVERHEIDop.woonplaats">Gorinchem</meta:user-defined>
    <meta:user-defined meta:name="DCTERMS.W3CDTF/DCTERMS.available">2019-07-16</meta:user-defined>
    <meta:user-defined meta:name="DCTERMS.W3CDTF/OVERHEIDop.jaargang">2019</meta:user-defined>
    <meta:user-defined meta:name="OVERHEIDop.publicationIssue">175556</meta:user-defined>
    <meta:user-defined meta:name="OVERHEIDop.GmbID/DC.identifier">gmb-2019-175556</meta:user-defined>
    <meta:user-defined meta:name="OVERHEIDop.versieInformatie"/>
  </office:meta>
</office:document-meta>
</file>