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endrachstraat 2 ZW/2 A, 2019-04220, legaliseren woning begane grond, maken dakterras 1e verdieping, ontheffing handelen in strijd met regels ruimtelijke ordening, verzonden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5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85 488565</meta:user-defined>
    <meta:user-defined meta:name="DC.title">Haarlem, verlengen beslistermijn Eendrachstraat 2 ZW/2 A, 2019-04220, legaliseren woning begane grond, maken dakterras 1e verdieping, ontheffing handelen in strijd met regels ruimtelijke ordening, verzonden 10 juli 2019</meta:user-defined>
    <meta:user-defined meta:name="OVERHEID.PostcodeHuisnummer/OVERHEIDop.postcodeHuisnummer">2013RH 2 zw</meta:user-defined>
    <meta:user-defined meta:name="OVERHEIDop.straatnaam">Eendrachtstraat</meta:user-defined>
    <meta:user-defined meta:name="OVERHEIDop.woonplaats">Haarle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53</meta:user-defined>
    <meta:user-defined meta:name="OVERHEIDop.GmbID/DC.identifier">gmb-2019-175553</meta:user-defined>
    <meta:user-defined meta:name="OVERHEIDop.versieInformatie"/>
  </office:meta>
</office:document-meta>
</file>