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Start Summerdance 2020, 29-05-2020 t/m 31-05-2020, Terrein Buiten de Water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errein Buiten de Waterpoort</text:span>, (ingekomen 5/7 ’19) </text:p>
            <text:p text:style-name="common-al">Evenementenvergunning door HGM (Horeca Grote Markt), inzake het houden van Start Summerdance 2020 op locatie Buiten de Waterpoort van 29-05-2020 t/m 31-05-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houden van Start Summerdance 2020, 29-05-2020 t/m 31-05-2020, Terrein Buiten de Waterpoort,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546</meta:user-defined>
    <meta:user-defined meta:name="OVERHEIDop.GmbID/DC.identifier">gmb-2019-175546</meta:user-defined>
    <meta:user-defined meta:name="OVERHEIDop.versieInformatie"/>
  </office:meta>
</office:document-meta>
</file>