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de keuken, Krugerstraat   16, 4158CC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dakopbouw op de keuken, Krugerstraat   16, 4158CC, in Deil (4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549</meta:user-defined>
    <dc:language>nl</dc:language>
    <meta:user-defined meta:name="OVERHEID.EPSG28992/DC.spatial">145561 432640</meta:user-defined>
    <meta:user-defined meta:name="DC.title">Aanvraag omgevingsvergunning, plaatsen van een dakopbouw op de keuken, Krugerstraat   16, 4158CC, Deil</meta:user-defined>
    <meta:user-defined meta:name="OVERHEID.PostcodeHuisnummer/OVERHEIDop.postcodeHuisnummer">4158CC 16</meta:user-defined>
    <meta:user-defined meta:name="OVERHEIDop.straatnaam">Krugerstraat</meta:user-defined>
    <meta:user-defined meta:name="OVERHEIDop.woonplaats">De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42</meta:user-defined>
    <meta:user-defined meta:name="OVERHEIDop.GmbID/DC.identifier">gmb-2019-175542</meta:user-defined>
    <meta:user-defined meta:name="OVERHEIDop.versieInformatie"/>
  </office:meta>
</office:document-meta>
</file>