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erdenkingsbijeenkomst, bij het Joods monument, 17-09-2019, Melkpa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Melkpad e.o.</text:span>, (ingekomen 4/7 ’19) </text:p>
            <text:p text:style-name="common-al">Evenementenvergunning herdenkingsbijeenkomst bij het Joods monument Melkpad d.d 17-09-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54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8 426994</meta:user-defined>
    <meta:user-defined meta:name="DC.title">Aanvraag APV-vergunning, evenementenvergunning, herdenkingsbijeenkomst, bij het Joods monument, 17-09-2019, Melkpad, Gorinchem</meta:user-defined>
    <meta:user-defined meta:name="OVERHEID.PostcodeHuisnummer/OVERHEIDop.postcodeHuisnummer">4201HN 10</meta:user-defined>
    <meta:user-defined meta:name="OVERHEIDop.straatnaam">Melkpad</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541</meta:user-defined>
    <meta:user-defined meta:name="OVERHEIDop.GmbID/DC.identifier">gmb-2019-175541</meta:user-defined>
    <meta:user-defined meta:name="OVERHEIDop.versieInformatie"/>
  </office:meta>
</office:document-meta>
</file>