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houden van muziekevenement We Are Hardstyle, 04-01-2020,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Franklinweg 2</text:span>,  <text:span text:style-name="nadrukvet">4207 HZ</text:span> (ingekomen 5/7 ’19) </text:p>
            <text:p text:style-name="common-al">Evenementenvergunning van Midek B.V. inzake het houden van muziekevenement We Are Hardstyle op 04-01-2020 in Evenementenhal, Franklinweg 2 te Gorinchem</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553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3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3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8998 428045</meta:user-defined>
    <meta:user-defined meta:name="DC.title">Aanvraag APV-vergunning, evenementenvergunning, houden van muziekevenement We Are Hardstyle, 04-01-2020, Gorinchem</meta:user-defined>
    <meta:user-defined meta:name="OVERHEID.PostcodeHuisnummer/OVERHEIDop.postcodeHuisnummer">4207HZ 2</meta:user-defined>
    <meta:user-defined meta:name="OVERHEIDop.straatnaam">Franklinweg</meta:user-defined>
    <meta:user-defined meta:name="OVERHEIDop.woonplaats">Gorinchem</meta:user-defined>
    <meta:user-defined meta:name="DCTERMS.W3CDTF/DCTERMS.available">2019-07-16</meta:user-defined>
    <meta:user-defined meta:name="DCTERMS.W3CDTF/OVERHEIDop.jaargang">2019</meta:user-defined>
    <meta:user-defined meta:name="OVERHEIDop.publicationIssue">175535</meta:user-defined>
    <meta:user-defined meta:name="OVERHEIDop.GmbID/DC.identifier">gmb-2019-175535</meta:user-defined>
    <meta:user-defined meta:name="OVERHEIDop.versieInformatie"/>
  </office:meta>
</office:document-meta>
</file>