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aanbouw, Roerdomp 9, 1715 H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januari 2019 een reguliere omgevingsvergunning verleend voor het realiseren van een aanbouw op het perceel Roerdomp 9, 1715 HK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aanbouw, Roerdomp 9, 1715 HK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53</meta:user-defined>
    <meta:user-defined meta:name="OVERHEIDop.GmbID/DC.identifier">gmb-2019-1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K 9</meta:user-defined>
    <meta:user-defined meta:name="OVERHEIDop.woonplaats">Spanbroek</meta:user-defined>
    <meta:user-defined meta:name="OVERHEIDop.straatnaam">Roerdomp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750 523982</meta:user-defined>
    <meta:user-defined meta:name="OVERHEIDop.versieInformatie"/>
  </office:meta>
</office:document-meta>
</file>