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Walstraat 6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8 juli 2019 met zaaknummer <text:span text:style-name="nadrukvet">M-SLM190248</text:span> voor het verwijderen van asbest op de locatie <text:span text:style-name="nadrukvet">Walstraat 6 in Sas van Gent</text:span>.</text:p>
            <text:p text:style-name="common-al">De sloopmelding is op 12 jul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7 jul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drs. F.O. (Frank) van Hulle, loco-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5526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52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52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4036.65 360915.55</meta:user-defined>
    <meta:user-defined meta:name="DC.title">Sloopmelding - Walstraat 6 in Sas van Gent</meta:user-defined>
    <meta:user-defined meta:name="OVERHEID.PostcodeHuisnummer/OVERHEIDop.postcodeHuisnummer">4551ES 6</meta:user-defined>
    <meta:user-defined meta:name="OVERHEIDop.straatnaam">Walstraat</meta:user-defined>
    <meta:user-defined meta:name="OVERHEIDop.woonplaats">Sas van Gen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5526</meta:user-defined>
    <meta:user-defined meta:name="OVERHEIDop.GmbID/DC.identifier">gmb-2019-175526</meta:user-defined>
    <meta:user-defined meta:name="OVERHEIDop.versieInformatie"/>
  </office:meta>
</office:document-meta>
</file>