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hout 1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2294, Westerhout 115 te Noordwijkerhout, het ophogen van een schutting, 03-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5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2294</meta:user-defined>
    <meta:user-defined meta:name="DCTERMS.abstract">het ophogen van een schutting, 03-07-2019</meta:user-defined>
    <dc:language>nl</dc:language>
    <meta:user-defined meta:name="OVERHEID.EPSG28992/DC.spatial">93181 475364</meta:user-defined>
    <meta:user-defined meta:name="DC.title">Ingekomen aanvraag omgevingsvergunning - Westerhout 115 te Noordwijkerhout</meta:user-defined>
    <meta:user-defined meta:name="OVERHEID.PostcodeHuisnummer/OVERHEIDop.postcodeHuisnummer">2211TN 115</meta:user-defined>
    <meta:user-defined meta:name="OVERHEIDop.straatnaam">Westerhout</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525</meta:user-defined>
    <meta:user-defined meta:name="OVERHEIDop.GmbID/DC.identifier">gmb-2019-175525</meta:user-defined>
    <meta:user-defined meta:name="OVERHEIDop.versieInformatie"/>
  </office:meta>
</office:document-meta>
</file>