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muziekevenement Urban Rebels, 07-12-2019,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2</text:span>, <text:span text:style-name="nadrukvet">4207 HZ</text:span> (ingekomen 5/7 ’19) </text:p>
            <text:p text:style-name="common-al">Evenementenvergunning van Midek B.V. inzake het houden van muziekevenement Urban Rebels op 07-12-2019 in Evenementenhal, Franklinweg 2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51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998 428045</meta:user-defined>
    <meta:user-defined meta:name="DC.title">Aanvraag APV-vergunning, evenementenvergunning, houden van muziekevenement Urban Rebels, 07-12-2019, Franklinweg 2, 4207 HZ,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518</meta:user-defined>
    <meta:user-defined meta:name="OVERHEIDop.GmbID/DC.identifier">gmb-2019-175518</meta:user-defined>
    <meta:user-defined meta:name="OVERHEIDop.versieInformatie"/>
  </office:meta>
</office:document-meta>
</file>