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en en uitbreiden van de fietsenwinkel,    Geldersestraat 61, 4191BB,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is   aangevraagd voor het verbouwen en uitbreiden van de fietsenwinkel,   Geldersestraat 61, 4191BB, in Geldermalsen (8-7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75515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515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515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4753</meta:user-defined>
    <dc:language>nl</dc:language>
    <meta:user-defined meta:name="OVERHEID.EPSG28992/DC.spatial">148588 432769</meta:user-defined>
    <meta:user-defined meta:name="DC.title">Aanvraag omgevingsvergunning, verbouwen en uitbreiden van de fietsenwinkel,    Geldersestraat 61, 4191BB, Geldermalsen</meta:user-defined>
    <meta:user-defined meta:name="OVERHEID.PostcodeHuisnummer/OVERHEIDop.postcodeHuisnummer">4191BB 61</meta:user-defined>
    <meta:user-defined meta:name="OVERHEIDop.straatnaam">Geldersestraat</meta:user-defined>
    <meta:user-defined meta:name="OVERHEIDop.woonplaats">Geldermalsen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5515</meta:user-defined>
    <meta:user-defined meta:name="OVERHEIDop.GmbID/DC.identifier">gmb-2019-175515</meta:user-defined>
    <meta:user-defined meta:name="OVERHEIDop.versieInformatie"/>
  </office:meta>
</office:document-meta>
</file>