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ensker 1, Burgum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1, Burgum</text:p>
            <text:p text:style-name="common-al">Olo: 4536233</text:p>
            <text:p text:style-name="common-al">het verplaatsen van de uitrit</text:p>
            <text:p text:style-name="last-al">Datum ontvangst: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126 580078</meta:user-defined>
    <meta:user-defined meta:name="DC.title">Ontvangen aanvraag omgevingsvergunning, Miensker 1, Burgum, het verplaatsen van de uitrit</meta:user-defined>
    <meta:user-defined meta:name="OVERHEID.PostcodeHuisnummer/OVERHEIDop.postcodeHuisnummer">9251LT 1</meta:user-defined>
    <meta:user-defined meta:name="OVERHEIDop.straatnaam">Miensker</meta:user-defined>
    <meta:user-defined meta:name="OVERHEIDop.woonplaats">Burg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13</meta:user-defined>
    <meta:user-defined meta:name="OVERHEIDop.GmbID/DC.identifier">gmb-2019-175513</meta:user-defined>
    <meta:user-defined meta:name="OVERHEIDop.versieInformatie"/>
  </office:meta>
</office:document-meta>
</file>