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ui ter   vervanging van de garagedeur, Enk 30, 4214DD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pui ter   vervanging van de garagedeur, Enk 30, 4214DD, in Vuren (4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602</meta:user-defined>
    <dc:language>nl</dc:language>
    <meta:user-defined meta:name="OVERHEID.EPSG28992/DC.spatial">131612 426146</meta:user-defined>
    <meta:user-defined meta:name="DC.title">Aanvraag omgevingsvergunning, plaatsen van een pui ter   vervanging van de garagedeur, Enk 30, 4214DD, Vuren</meta:user-defined>
    <meta:user-defined meta:name="OVERHEID.PostcodeHuisnummer/OVERHEIDop.postcodeHuisnummer">4214DD 30</meta:user-defined>
    <meta:user-defined meta:name="OVERHEIDop.straatnaam">Enk</meta:user-defined>
    <meta:user-defined meta:name="OVERHEIDop.woonplaats">Vu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10</meta:user-defined>
    <meta:user-defined meta:name="OVERHEIDop.GmbID/DC.identifier">gmb-2019-175510</meta:user-defined>
    <meta:user-defined meta:name="OVERHEIDop.versieInformatie"/>
  </office:meta>
</office:document-meta>
</file>