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Eind 19c, 5076TD in Haaren (51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ner voor aandeelhouders</text:p>
            <text:p text:style-name="common-al">Het betreft: evenementenvergunning,  ontheffing art 35 DHW</text:p>
            <text:p text:style-name="common-al">De organisatie is in handen van : Parktuinderij De Es</text:p>
            <text:p text:style-name="common-al">Datum ingediend: 04-07-2019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497 401022</meta:user-defined>
    <meta:user-defined meta:name="DC.title">Aanvraag vergunningen voor een evenement Eind 19c, 5076TD in Haaren (51961)</meta:user-defined>
    <meta:user-defined meta:name="OVERHEID.PostcodeHuisnummer/OVERHEIDop.postcodeHuisnummer">5076TD 19c</meta:user-defined>
    <meta:user-defined meta:name="OVERHEIDop.straatnaam">Eind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507</meta:user-defined>
    <meta:user-defined meta:name="OVERHEIDop.GmbID/DC.identifier">gmb-2019-175507</meta:user-defined>
    <meta:user-defined meta:name="OVERHEIDop.versieInformatie"/>
  </office:meta>
</office:document-meta>
</file>