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1101 te Nijmegen: Ambtshalve wijziging voorschriften - omgevingsvergunning – verleend- Tinq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Omschrijving: Ambtshalve actualisatie vergunning vanwege wijziging voorschriften</text:p>
            <text:p text:style-name="tussenkopcur">Activiteiten: Het in werking hebben van een onbemand zelftankstation</text:p>
            <text:p text:style-name="tussenkopcur">Zaaknummer: Z14.029936  </text:p>
            <text:p text:style-name="tussenkopcur">Definitieve beschikking verzonden: 09 juli 2019</text:p>
            <text:p text:style-name="tussenkopcur">Definitieve beschikking ter inzage gelegd: 12 juli 2019</text:p>
            <text:p text:style-name="tussenkopcur"/>
            <text:p text:style-name="tussenkopcur">Toelichting: </text:p>
            <text:p text:style-name="tussenkopcur">Burgemeester en Wethouders van Nijmegen maken bekend dat zij in het kader van de Wet algemene bepalingen omgevingsrecht de verleende vergunning van 1 maart 2011 voor de locatie Aldenhof 1101 te Nijmegen ambtshalve hebben gewijzigd. </text:p>
            <text:p text:style-name="common-al"/>
            <text:p text:style-name="tussenkopcur">Het ontwerpbesluit met de daarbij behorende stukken heeft gedurende een periode van zes weken ter inzage gelegen.</text:p>
            <text:p text:style-name="tussenkopcur"> Ingekomen adviezen en/of zienswijzen</text:p>
            <text:p text:style-name="tussenkopcur">Tijdens de terinzagelegging zijn zienswijzen ingebracht. Ten opzichte van het ontwerpbesluit is het besluit gewijzigd.</text:p>
            <text:p text:style-name="tussenkopcur">Het definitieve besluit is gewijzigd ten opzichte van het ontwerpbesluit.</text:p>
            <text:p text:style-name="common-al"/>
            <text:p text:style-name="tussenkopcur">Ter inzage</text:p>
            <text:p text:style-name="tussenkopcur">Het definitieve besluit met de daarbij behorende stukken ligt gedurende een periode van zes weken ter inzage. Het besluit en de bijbehorende stukken liggen gedurende een termijn van zes weken ter inzage.</text:p>
            <text:p text:style-name="tussenkopcur">Wilt u de stukken inzien, bel dan 024 751 7700 of stuur met vermelding van het zaaknummer Z14.029936 een email naar <text:a xlink:href="mailto:wabo@odrn.nl" xlink:type="simple">wabo@odrn.nl</text:a></text:p>
            <text:p text:style-name="common-al"/>
            <text:p text:style-name="tussenkopcur">De eerste dag van de ter inzage legging is 12 juli 2019.</text:p>
            <text:p text:style-name="common-al"/>
            <text:p text:style-name="tussenkopcur">Beroepsmogelijkheid</text:p>
            <text:p text:style-name="tussenkopcur">Belanghebbenden kunnen een beroepschrift indienen bij de rechtbank Gelderland. Het beroepschrift moet worden ingediend binnen zes weken vanaf de dag na de dag waarop het besluit ter inzage is gelegd.</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last-al"/>
            <text:p text:style-name="tussenkopcur">Wanneer een beroepschrift wordt ingediend kan tevens een verzoek om een voorlopige voorziening worden ingediend bij de voorzieningenrechter van de rechtbank Gelderland. Alleen wanneer binnen de beroepstermijn een verzoek om een voorlopige voorziening wordt gedaan, wordt de inwerkingtreding van het besluit opgeschort. 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text:p>
            <text:p text:style-name="tussenkopcur">Meer informatie kunt u vinden op www.rechtspraak.nl.</text:p>
            <text:p text:style-name="tussenkopcur">Het beroepschrift kan ook digitaal worden ingediend via het digitaal loket op http:loket.rechtspraak.nl. Hiervoor moet gebruik worden gemaakt van Digi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50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0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0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3662 424291</meta:user-defined>
    <meta:user-defined meta:name="DC.title">Aldenhof 1101 te Nijmegen: Ambtshalve wijziging voorschriften - omgevingsvergunning – verleend- Tinq Nijmegen</meta:user-defined>
    <meta:user-defined meta:name="OVERHEID.PostcodeHuisnummer/OVERHEIDop.postcodeHuisnummer">6537AC 1101</meta:user-defined>
    <meta:user-defined meta:name="OVERHEIDop.straatnaam">Aldenhof|11</meta:user-defined>
    <meta:user-defined meta:name="OVERHEIDop.woonplaats">Nijmegen</meta:user-defined>
    <meta:user-defined meta:name="DCTERMS.W3CDTF/DCTERMS.available">2019-07-16</meta:user-defined>
    <meta:user-defined meta:name="DCTERMS.W3CDTF/OVERHEIDop.jaargang">2019</meta:user-defined>
    <meta:user-defined meta:name="OVERHEIDop.publicationIssue">175506</meta:user-defined>
    <meta:user-defined meta:name="OVERHEIDop.GmbID/DC.identifier">gmb-2019-175506</meta:user-defined>
    <meta:user-defined meta:name="OVERHEIDop.versieInformatie"/>
  </office:meta>
</office:document-meta>
</file>