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tuinhuis   inclusief veranda achter de woning, Dingshof 9, 4194AC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plaatsen van een tuinhuis   inclusief veranda achter de woning , Dingshof 9, 4194AC, in Meteren   (21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0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820</meta:user-defined>
    <dc:language>nl</dc:language>
    <meta:user-defined meta:name="OVERHEID.EPSG28992/DC.spatial">148277 431254</meta:user-defined>
    <meta:user-defined meta:name="DC.title">Ingetrokken aanvraag omgevingsvergunning, plaatsen van een tuinhuis   inclusief veranda achter de woning, Dingshof 9, 4194AC, Meteren</meta:user-defined>
    <meta:user-defined meta:name="OVERHEID.PostcodeHuisnummer/OVERHEIDop.postcodeHuisnummer">4194AC 9</meta:user-defined>
    <meta:user-defined meta:name="OVERHEIDop.straatnaam">Dingshof</meta:user-defined>
    <meta:user-defined meta:name="OVERHEIDop.woonplaats">Met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03</meta:user-defined>
    <meta:user-defined meta:name="OVERHEIDop.GmbID/DC.identifier">gmb-2019-175503</meta:user-defined>
    <meta:user-defined meta:name="OVERHEIDop.versieInformatie"/>
  </office:meta>
</office:document-meta>
</file>