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prichten van 43 woningen, (nieuwbouwproject De Kreek, sectie H 2914),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43 woningen (nieuwbouwproject De Kreek, sectie H 2914) in Den Hoorn (Z-HZ_WABO-2018-0643).</text:p>
            <text:p text:style-name="common-al"/>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5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prichten van 43 woningen, (nieuwbouwproject De Kreek, sectie H 2914),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755</meta:user-defined>
    <meta:user-defined meta:name="OVERHEIDop.GmbID/DC.identifier">gmb-2019-1755</meta:user-defined>
    <meta:user-defined meta:name="OVERHEID.TaxonomieBeleidsagenda/OVERHEID.category">Huisvesting | Organisatie en beleid</meta:user-defined>
    <meta:user-defined meta:name="OVERHEIDop.referentienummer">Z-HZ_WABO-2018-064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65</meta:user-defined>
    <meta:user-defined meta:name="OVERHEIDop.woonplaats">Den Hoorn</meta:user-defined>
    <meta:user-defined meta:name="OVERHEIDop.straatnaam">Achterdijkshoor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07 446164</meta:user-defined>
    <meta:user-defined meta:name="OVERHEIDop.versieInformatie"/>
  </office:meta>
</office:document-meta>
</file>