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ouden van muziekevenement, Het Foute Festijn, 06-12-2019,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Franklinweg 2</text:span>, <text:span text:style-name="nadrukvet">4207 HZ</text:span> (ingekomen 5/7 ’19) </text:p>
            <text:p text:style-name="common-al">Evenementenvergunning van Midek B.V. inzake het houden van muziekevenement Het Foute Festijn op 06-12-2019 in Evenementenhal, Franklinweg 2 te Gorinchem </text:p>
            <text:p text:style-name="common-al"/>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49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9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9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8998 428045</meta:user-defined>
    <meta:user-defined meta:name="DC.title">Aanvraag APV-vergunning, evenementenvergunning, houden van muziekevenement, Het Foute Festijn, 06-12-2019, Franklinweg 2, 4207 HZ,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497</meta:user-defined>
    <meta:user-defined meta:name="OVERHEIDop.GmbID/DC.identifier">gmb-2019-175497</meta:user-defined>
    <meta:user-defined meta:name="OVERHEIDop.versieInformatie"/>
  </office:meta>
</office:document-meta>
</file>