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tweekapper   rechterwoning, Bouwplan De Eng II Zuidzijde, Appeldreef Kavel 1 en 2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bouwen van een tweekapper   rechterwoning, Bouwplan De Eng II Zuidzijde, Appeldreef Kavel 1 en 2,   Perceel:APR00 A 02199 G, in Asperen (5-7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48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8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8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4659</meta:user-defined>
    <dc:language>nl</dc:language>
    <meta:user-defined meta:name="OVERHEID.EPSG28992/DC.spatial">135327 432458</meta:user-defined>
    <meta:user-defined meta:name="DC.title">Aanvraag omgevingsvergunning, bouwen van een tweekapper   rechterwoning, Bouwplan De Eng II Zuidzijde, Appeldreef Kavel 1 en 2, Asperen</meta:user-defined>
    <meta:user-defined meta:name="OVERHEID.PostcodeHuisnummer/OVERHEIDop.postcodeHuisnummer">4147HE</meta:user-defined>
    <meta:user-defined meta:name="OVERHEIDop.straatnaam">Appeldreef</meta:user-defined>
    <meta:user-defined meta:name="OVERHEIDop.woonplaats">Aspe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484</meta:user-defined>
    <meta:user-defined meta:name="OVERHEIDop.GmbID/DC.identifier">gmb-2019-175484</meta:user-defined>
    <meta:user-defined meta:name="OVERHEIDop.versieInformatie"/>
  </office:meta>
</office:document-meta>
</file>