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weekapper linkerwoning, Bouwplan De Eng   II Zuidzijde, Appeldreef Kavel 1 en 2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tweekapper linkerwoning, Bouwplan De Eng   II Zuidzijde, Appeldreef Kavel 1 en 2, Perceel:APR00 A 02199 G, in Asperen   (5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660</meta:user-defined>
    <dc:language>nl</dc:language>
    <meta:user-defined meta:name="OVERHEID.EPSG28992/DC.spatial">135327 432458</meta:user-defined>
    <meta:user-defined meta:name="DC.title">Aanvraag omgevingsvergunning, bouwen van een tweekapper linkerwoning, Bouwplan De Eng   II Zuidzijde, Appeldreef Kavel 1 en 2, Asperen</meta:user-defined>
    <meta:user-defined meta:name="OVERHEID.PostcodeHuisnummer/OVERHEIDop.postcodeHuisnummer">4147HE</meta:user-defined>
    <meta:user-defined meta:name="OVERHEIDop.straatnaam">Appeldreef</meta:user-defined>
    <meta:user-defined meta:name="OVERHEIDop.woonplaats">Asp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82</meta:user-defined>
    <meta:user-defined meta:name="OVERHEIDop.GmbID/DC.identifier">gmb-2019-175482</meta:user-defined>
    <meta:user-defined meta:name="OVERHEIDop.versieInformatie"/>
  </office:meta>
</office:document-meta>
</file>