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nieuwbouw woning), Teunestraat 6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nieuwbouw woning) op het adres Teunestraat 6 Ell, ontvangen 3 juli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547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7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7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3730 358986</meta:user-defined>
    <meta:user-defined meta:name="DC.title">Gemeente Leudal - Aanvraag omgevingsvergunning - het bouwen van een bouwwerk (nieuwbouw woning), Teunestraat 6 Ell</meta:user-defined>
    <meta:user-defined meta:name="OVERHEID.PostcodeHuisnummer/OVERHEIDop.postcodeHuisnummer">6011NE 24</meta:user-defined>
    <meta:user-defined meta:name="OVERHEIDop.straatnaam">Teunestraat</meta:user-defined>
    <meta:user-defined meta:name="OVERHEIDop.woonplaats">Ell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476</meta:user-defined>
    <meta:user-defined meta:name="OVERHEIDop.GmbID/DC.identifier">gmb-2019-175476</meta:user-defined>
    <meta:user-defined meta:name="OVERHEIDop.versieInformatie"/>
  </office:meta>
</office:document-meta>
</file>