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tbv het bouwen van 26 woningen, Bagijnenwalstraat 1 t/m 25 en Lindeboom 2 t/m 10, Kadastraal sectie D nummer 409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 </text:p>
            <text:p text:style-name="common-al"/>
            <text:p text:style-name="common-al">
            <text:span text:style-name="nadrukvet">Bagijnenwalstraat 1 t/m 25 en Lindeboom 2 t/m 10, Kadastraal sectie D nummer 4096</text:span> (ingekomen 3/7 '19) </text:p>
            <text:p text:style-name="common-al">het afwijken van het bestemmingsplan tbv het bouwen van 26 woningen, activiteit projectbesluit strijdigheid met bestemmingspla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46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6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6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41 427091</meta:user-defined>
    <meta:user-defined meta:name="DC.title">Aanvraag omgevingsvergunning, afwijken van het bestemmingsplan tbv het bouwen van 26 woningen, Bagijnenwalstraat 1 t/m 25 en Lindeboom 2 t/m 10, Kadastraal sectie D nummer 4096, Gorinchem</meta:user-defined>
    <meta:user-defined meta:name="OVERHEID.PostcodeHuisnummer/OVERHEIDop.postcodeHuisnummer">4201HZ 1a</meta:user-defined>
    <meta:user-defined meta:name="OVERHEIDop.straatnaam">Lindeboom</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464</meta:user-defined>
    <meta:user-defined meta:name="OVERHEIDop.GmbID/DC.identifier">gmb-2019-175464</meta:user-defined>
    <meta:user-defined meta:name="OVERHEIDop.versieInformatie"/>
  </office:meta>
</office:document-meta>
</file>