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gevraagde omgevingsvergunning, vergroten van een bedrijfsgebouw en wijzigen van de gevels,  Burgemeester Musquetiersingel 8, 2636 GE, Schipluid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groten van een bedrijfsgebouw en wijzigen van de gevels aan de Burgemeester Musquetiersingel 8, 2636 GE Schipluiden (Z-HZ_WABO-2019-0022).</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546</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46</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46</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vergroten van een bedrijfsgebouw en wijzigen van de gevels,  Burgemeester Musquetiersingel 8, 2636 GE, Schipl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546</meta:user-defined>
    <meta:user-defined meta:name="OVERHEIDop.GmbID/DC.identifier">gmb-2019-17546</meta:user-defined>
    <meta:user-defined meta:name="OVERHEID.TaxonomieBeleidsagenda/OVERHEID.category">Ruimte en infrastructuur | Organisatie en beleid</meta:user-defined>
    <meta:user-defined meta:name="OVERHEIDop.referentienummer">Z-HZ_WABO-2019-0022</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GE 8</meta:user-defined>
    <meta:user-defined meta:name="OVERHEIDop.woonplaats">Schipluiden</meta:user-defined>
    <meta:user-defined meta:name="OVERHEIDop.straatnaam">Burg. Musquetiersingel</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359 443583</meta:user-defined>
    <meta:user-defined meta:name="OVERHEIDop.versieInformatie"/>
  </office:meta>
</office:document-meta>
</file>