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afsluiting, Vakantie-Bijbel-Spel-Week, 28 augustus 2019, Schoutensteeg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een evenement op 28 augustus 2019 (Vakantie-Bijbel-Spel-Week Herwijnen - is toestemming verleend om de Schoutensteeg op die dag tijdelijk af te sluiten voor alle verkeer, behoudens hulpverleningsvoertui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45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5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5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Verkeer | Organisatie en beleid</meta:user-defined>
    <dc:language>nl</dc:language>
    <meta:user-defined meta:name="OVERHEID.EPSG28992/DC.spatial">137528 426050</meta:user-defined>
    <meta:user-defined meta:name="DC.title">Wegafsluiting, Vakantie-Bijbel-Spel-Week, 28 augustus 2019, Schoutensteeg, Herwijnen</meta:user-defined>
    <meta:user-defined meta:name="OVERHEID.PostcodeHuisnummer/OVERHEIDop.postcodeHuisnummer">4171</meta:user-defined>
    <meta:user-defined meta:name="OVERHEIDop.straatnaam">Schoutensteeg</meta:user-defined>
    <meta:user-defined meta:name="OVERHEIDop.woonplaats">Herwijn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455</meta:user-defined>
    <meta:user-defined meta:name="OVERHEIDop.GmbID/DC.identifier">gmb-2019-175455</meta:user-defined>
    <meta:user-defined meta:name="OVERHEIDop.versieInformatie"/>
  </office:meta>
</office:document-meta>
</file>