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abantsehoek 34, 5074NJ in Biezenmortel (OV49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bruik van een bijgebouw voor overnachting en verblijf</text:p>
            <text:p text:style-name="common-al">Activiteit: Handelen in strijd met regels ruimtelijke ordening</text:p>
            <text:p text:style-name="common-al">Datum ingetrokken: 09-07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0486 402775</meta:user-defined>
    <meta:user-defined meta:name="DC.title">Intrekking aanvraag omgevingsvergunning Brabantsehoek 34, 5074NJ in Biezenmortel (OV49466)</meta:user-defined>
    <meta:user-defined meta:name="OVERHEID.PostcodeHuisnummer/OVERHEIDop.postcodeHuisnummer">5074NJ 34</meta:user-defined>
    <meta:user-defined meta:name="OVERHEIDop.straatnaam">Brabantsehoek</meta:user-defined>
    <meta:user-defined meta:name="OVERHEIDop.woonplaats">Biezenmor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50</meta:user-defined>
    <meta:user-defined meta:name="OVERHEIDop.GmbID/DC.identifier">gmb-2019-175450</meta:user-defined>
    <meta:user-defined meta:name="OVERHEIDop.versieInformatie"/>
  </office:meta>
</office:document-meta>
</file>