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19 heeft de gemeente een aanvraag ontvangen voor het intern constructief wijzigen van de woning, het isoleren van het dak en de gevel alsmede het vervangen van de keukenvloer van de woning op locatie Amersfoortsestraatweg 3 te Naarden. De aanvraag is geregistreerd onder zaaknummer HZ_WABO-19-011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rsfoortsestraatweg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45</meta:user-defined>
    <meta:user-defined meta:name="OVERHEIDop.GmbID/DC.identifier">gmb-2019-17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2 477914</meta:user-defined>
    <meta:user-defined meta:name="OVERHEIDop.versieInformatie"/>
  </office:meta>
</office:document-meta>
</file>