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, gewijzigde openingstijden IJsboerderij ‘de Oude Schuur’, maandag tot en met zondag van 10.00 uur tot 22.00 uur, V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tijden van de exploitatievergunning van IJsboerderij ‘de Oude Schuur’ te Vuren zijn gewijzigd van maandag tot en met zondag van 10.00 uur tot 22.00 uu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5448</text:span><text:line-break/><text:date style:data-style-name="dag" text:fixed="true" text:date-value="2019-07-17"/><text:line-break/><text:date style:data-style-name="jaar" text:fixed="true" text:date-value="2019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5448</text:span><text:date style:data-style-name="nicedate" text:fixed="true" text:date-value="2019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30665 428426</meta:user-defined>
    <meta:user-defined meta:name="DC.title">Exploitatievergunning, gewijzigde openingstijden IJsboerderij ‘de Oude Schuur’, maandag tot en met zondag van 10.00 uur tot 22.00 uur, Vuren</meta:user-defined>
    <meta:user-defined meta:name="OVERHEID.PostcodeHuisnummer/OVERHEIDop.postcodeHuisnummer">4214</meta:user-defined>
    <meta:user-defined meta:name="OVERHEIDop.straatnaam">Poelweg</meta:user-defined>
    <meta:user-defined meta:name="OVERHEIDop.woonplaats">Vuren</meta:user-defined>
    <meta:user-defined meta:name="DCTERMS.W3CDTF/DCTERMS.available">2019-07-17</meta:user-defined>
    <meta:user-defined meta:name="DCTERMS.W3CDTF/OVERHEIDop.jaargang">2019</meta:user-defined>
    <meta:user-defined meta:name="OVERHEIDop.publicationIssue">175448</meta:user-defined>
    <meta:user-defined meta:name="OVERHEIDop.GmbID/DC.identifier">gmb-2019-175448</meta:user-defined>
    <meta:user-defined meta:name="OVERHEIDop.versieInformatie"/>
  </office:meta>
</office:document-meta>
</file>