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 te Nunhem -kavel 2), Kempkensstraat ong., 6083 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 te Nunhem -kavel 2) op het adres Kempkensstraat ong., 6083 AV Nunhem, ontvange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97 362043</meta:user-defined>
    <meta:user-defined meta:name="DC.title">Gemeente Leudal - Aanvraag omgevingsvergunning - het bouwen van een bouwwerk (bouw woning te Nunhem -kavel 2), Kempkensstraat ong., 6083 AV Nunhem</meta:user-defined>
    <meta:user-defined meta:name="OVERHEID.PostcodeHuisnummer/OVERHEIDop.postcodeHuisnummer">6083AV</meta:user-defined>
    <meta:user-defined meta:name="OVERHEIDop.straatnaam">Kempkensstraat</meta:user-defined>
    <meta:user-defined meta:name="OVERHEIDop.woonplaats">Nu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47</meta:user-defined>
    <meta:user-defined meta:name="OVERHEIDop.GmbID/DC.identifier">gmb-2019-175447</meta:user-defined>
    <meta:user-defined meta:name="OVERHEIDop.versieInformatie"/>
  </office:meta>
</office:document-meta>
</file>