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balkon, Zwaanswal 22, 4201 M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Zwaanswal 22, 4201 MJ</text:span> (ingekomen 9/7 '19) </text:p>
            <text:p text:style-name="common-al">het verbreden van een balko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44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4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4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120 426897</meta:user-defined>
    <meta:user-defined meta:name="DC.title">Aanvraag omgevingsvergunning, verbreden van een balkon, Zwaanswal 22, 4201 MJ, Gorinchem</meta:user-defined>
    <meta:user-defined meta:name="OVERHEID.PostcodeHuisnummer/OVERHEIDop.postcodeHuisnummer">4201MJ 22</meta:user-defined>
    <meta:user-defined meta:name="OVERHEIDop.straatnaam">Zwaanswal</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446</meta:user-defined>
    <meta:user-defined meta:name="OVERHEIDop.GmbID/DC.identifier">gmb-2019-175446</meta:user-defined>
    <meta:user-defined meta:name="OVERHEIDop.versieInformatie"/>
  </office:meta>
</office:document-meta>
</file>