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 verstrekken van zwak-alcoholhoudende drank tijdens Geldermalsen on the Beach, 7 september 2019, Marktplei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van de Drank- en horecawet om zwakalcoholhoudende drank te mogen verstrekken tijdens een evenement op 7 september 2019 (Geldermalsen on the Beach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44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227 432753</meta:user-defined>
    <meta:user-defined meta:name="DC.title">Drank- en Horecawet,  verstrekken van zwak-alcoholhoudende drank tijdens Geldermalsen on the Beach, 7 september 2019, Marktplein, Geldermalsen</meta:user-defined>
    <meta:user-defined meta:name="OVERHEID.PostcodeHuisnummer/OVERHEIDop.postcodeHuisnummer">4191AC</meta:user-defined>
    <meta:user-defined meta:name="OVERHEIDop.straatnaam">Marktplein</meta:user-defined>
    <meta:user-defined meta:name="OVERHEIDop.woonplaats">Geldermal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42</meta:user-defined>
    <meta:user-defined meta:name="OVERHEIDop.GmbID/DC.identifier">gmb-2019-175442</meta:user-defined>
    <meta:user-defined meta:name="OVERHEIDop.versieInformatie"/>
  </office:meta>
</office:document-meta>
</file>