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bouwwerk tbv een jongeren ontmoetingsplaats, Top Naeffstraat 24, 4207 M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Top Naeffstraat 24, 4207 MT</text:span> (ingekomen 9/7 '19) </text:p>
            <text:p text:style-name="common-al">het plaatsen van een bouwwerk tbv een jongeren ontmoetingsplaats,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44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4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4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154 427402</meta:user-defined>
    <meta:user-defined meta:name="DC.title">Aanvraag omgevingsvergunning, plaatsen van een bouwwerk tbv een jongeren ontmoetingsplaats, Top Naeffstraat 24, 4207 MT, Gorinchem</meta:user-defined>
    <meta:user-defined meta:name="OVERHEID.PostcodeHuisnummer/OVERHEIDop.postcodeHuisnummer">4207MT 24</meta:user-defined>
    <meta:user-defined meta:name="OVERHEIDop.straatnaam">Top Naeffstraat</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441</meta:user-defined>
    <meta:user-defined meta:name="OVERHEIDop.GmbID/DC.identifier">gmb-2019-175441</meta:user-defined>
    <meta:user-defined meta:name="OVERHEIDop.versieInformatie"/>
  </office:meta>
</office:document-meta>
</file>