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Remise 6, 4207 B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Remise 6, 4207 BC</text:span> (ingekomen 5/7 '19) </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43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3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3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7198 427503</meta:user-defined>
    <meta:user-defined meta:name="DC.title">Aanvraag omgevingsvergunning, kappen van een boom, Remise 6, 4207 BC, Gorinchem</meta:user-defined>
    <meta:user-defined meta:name="OVERHEID.PostcodeHuisnummer/OVERHEIDop.postcodeHuisnummer">4207BC 6</meta:user-defined>
    <meta:user-defined meta:name="OVERHEIDop.straatnaam">Remise</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434</meta:user-defined>
    <meta:user-defined meta:name="OVERHEIDop.GmbID/DC.identifier">gmb-2019-175434</meta:user-defined>
    <meta:user-defined meta:name="OVERHEIDop.versieInformatie"/>
  </office:meta>
</office:document-meta>
</file>