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eranda), Koukerveldstraat 1, 6093 B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eranda) op het adres Koukerveldstraat 1, 6093 BA Heythuysen, ontvangen 2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65 361851</meta:user-defined>
    <meta:user-defined meta:name="DC.title">Gemeente Leudal - Aanvraag omgevingsvergunning - het bouwen van een bouwwerk (bouwen veranda), Koukerveldstraat 1, 6093 BA Heythuysen</meta:user-defined>
    <meta:user-defined meta:name="OVERHEID.PostcodeHuisnummer/OVERHEIDop.postcodeHuisnummer">6093BA 1</meta:user-defined>
    <meta:user-defined meta:name="OVERHEIDop.straatnaam">Koukerveldstraat</meta:user-defined>
    <meta:user-defined meta:name="OVERHEIDop.woonplaats">Heythuy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31</meta:user-defined>
    <meta:user-defined meta:name="OVERHEIDop.GmbID/DC.identifier">gmb-2019-175431</meta:user-defined>
    <meta:user-defined meta:name="OVERHEIDop.versieInformatie"/>
  </office:meta>
</office:document-meta>
</file>