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Noordweg 45 Pijnacker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126241</text:p>
            <text:p text:style-name="common-al">Dossiernummer               O19-0005 </text:p>
            <text:p text:style-name="common-al">Locatie                                 Noordweg 45 Pijnacker</text:p>
            <text:p text:style-name="common-al">Postcode                            2641 AK</text:p>
            <text:p text:style-name="common-al">Datum besluit                   17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4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Noordweg 45 Pijnacker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43</meta:user-defined>
    <meta:user-defined meta:name="OVERHEIDop.GmbID/DC.identifier">gmb-2019-17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K 45</meta:user-defined>
    <meta:user-defined meta:name="OVERHEIDop.woonplaats">Pijnacker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151 448580</meta:user-defined>
    <meta:user-defined meta:name="OVERHEIDop.versieInformatie"/>
  </office:meta>
</office:document-meta>
</file>