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lijkse beachvolleybaltoernooi ‘Geldermalsen on the Beach’, zaterdag 7 september 2019,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jaarlijkse beachvolleybaltoernooi ‘Geldermalsen on the Beach’ op zaterdag 7 september 2019. Eén en ander vindt plaats op het Marktplein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27 432753</meta:user-defined>
    <meta:user-defined meta:name="DC.title">Verleende evenementenvergunning, jaarlijkse beachvolleybaltoernooi ‘Geldermalsen on the Beach’, zaterdag 7 september 2019, Marktplein,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28</meta:user-defined>
    <meta:user-defined meta:name="OVERHEIDop.GmbID/DC.identifier">gmb-2019-175428</meta:user-defined>
    <meta:user-defined meta:name="OVERHEIDop.versieInformatie"/>
  </office:meta>
</office:document-meta>
</file>