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aarlijkse Vakantie Bijbelweek, zondag 21 juli tot en met woensdag 24 juli 2019, Korfgraaf 8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de jaarlijkse Vakantie Bijbelweek Hellouw op zondag 21 juli tot en met woensdag 24 juli 2019. De activiteiten vinden plaats aan de Korfgraaf 8 in Hell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0224 426631</meta:user-defined>
    <meta:user-defined meta:name="DC.title">Verleende evenementenvergunning, jaarlijkse Vakantie Bijbelweek, zondag 21 juli tot en met woensdag 24 juli 2019, Korfgraaf 8, Hellouw</meta:user-defined>
    <meta:user-defined meta:name="OVERHEID.PostcodeHuisnummer/OVERHEIDop.postcodeHuisnummer">4174GM 8</meta:user-defined>
    <meta:user-defined meta:name="OVERHEIDop.straatnaam">Korfgraaf</meta:user-defined>
    <meta:user-defined meta:name="OVERHEIDop.woonplaats">Hellouw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27</meta:user-defined>
    <meta:user-defined meta:name="OVERHEIDop.GmbID/DC.identifier">gmb-2019-175427</meta:user-defined>
    <meta:user-defined meta:name="OVERHEIDop.versieInformatie"/>
  </office:meta>
</office:document-meta>
</file>