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ieuwesteeg 4, (11031769) broodjeszaak / Coffeeshop Smokey Leeuwarden B.V., verzenddatum 1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2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0 579496</meta:user-defined>
    <meta:user-defined meta:name="DC.title">Verleende exploitatievergunning Nieuwesteeg 4, (11031769) broodjeszaak / Coffeeshop Smokey Leeuwarden B.V., verzenddatum 10-07-2019.</meta:user-defined>
    <meta:user-defined meta:name="OVERHEID.PostcodeHuisnummer/OVERHEIDop.postcodeHuisnummer">8911DT 4a</meta:user-defined>
    <meta:user-defined meta:name="OVERHEIDop.straatnaam">Nieuwesteeg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20</meta:user-defined>
    <meta:user-defined meta:name="OVERHEIDop.GmbID/DC.identifier">gmb-2019-175420</meta:user-defined>
    <meta:user-defined meta:name="OVERHEIDop.versieInformatie"/>
  </office:meta>
</office:document-meta>
</file>