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ntwerpbesluit omgevingsvergunning,  Waarderweg 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text:span>
          </text:p>
            <text:p text:style-name="common-al">Op 13 december 2018 is een aanvraag om een omgevingsvergunning milieu op grond van artikel 2.1 van de Wet algemene bepalingen omgevingsrecht (Wabo) binnengekomen van Merck Sharp &amp; Dohme (Enterprises) B.V. voor een veranderingsvergunning voor de inrichting gelegen aan Waarderweg 39 te Haarlem. De verandering heeft betrekking op de realisatie van een nieuwe coldstore.</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16 juli tot 27 augustus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27 augustus 2019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1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8 489447</meta:user-defined>
    <meta:user-defined meta:name="DC.title">Haarlem, bekendmaking Wet algemene bepalingen omgevingsrecht ontwerpbesluit omgevingsvergunning,  Waarderweg 39</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414</meta:user-defined>
    <meta:user-defined meta:name="OVERHEIDop.GmbID/DC.identifier">gmb-2019-175414</meta:user-defined>
    <meta:user-defined meta:name="OVERHEIDop.versieInformatie"/>
  </office:meta>
</office:document-meta>
</file>